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1440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71440"/>
    </style:style>
    <style:style style:name="P5" style:family="paragraph" style:parent-style-name="Standard">
      <style:paragraph-properties fo:text-align="justify" style:justify-single-word="false"/>
      <style:text-properties officeooo:paragraph-rsid="00071440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officeooo:rsid="00071440" style:font-size-asian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fo:font-style="italic" style:font-size-asian="9pt" style:font-style-asian="italic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12pt" style:font-size-asian="12pt" style:font-size-complex="10pt"/>
    </style:style>
    <style:style style:name="T10" style:family="text">
      <style:text-properties style:font-name="Arial" fo:font-size="12pt" officeooo:rsid="00071440" style:font-size-asian="12pt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8pt" fo:font-style="italic" style:font-size-asian="8pt" style:font-style-asian="italic"/>
    </style:style>
    <style:style style:name="T13" style:family="text">
      <style:text-properties style:font-name="Arial,Italic" fo:font-size="8pt" fo:font-style="italic" style:font-size-asian="8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TOKÓŁ REKLAMACJI TOWARU</text:span></text:p>
      <text:p text:style-name="P1"><text:span text:style-name="T1"/></text:p>
      <text:p text:style-name="P3"><text:span text:style-name="T1"/></text:p>
      <text:p text:style-name="P3"><text:span text:style-name="T1"/></text:p>
      <text:p text:style-name="P3"><text:span text:style-name="T2">Imię i nazwisko nabywcy/ nazwa firmy:..................................................................................………………</text:span><text:span text:style-name="T1">..</text:span></text:p>
      <text:p text:style-name="P3"><text:span text:style-name="T1"/></text:p>
      <text:p text:style-name="P3"><text:span text:style-name="T2"/></text:p>
      <text:p text:style-name="P3"><text:span text:style-name="T2">Adres nabywcy: ..............................................................................................................................…………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Telefon kontaktowy: .......................................... adres e-mail: .............................................................…….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Data nabycia towaru .. ............................. Numer paragonu/faktury vat zakupu: ................................………</text:span></text:p>
      <text:p text:style-name="P3"><text:span text:style-name="T2"/></text:p>
      <text:p text:style-name="P3"><text:span text:style-name="T2"/></text:p>
      <text:p text:style-name="P4"><text:span text:style-name="T2"/></text:p>
      <text:p text:style-name="P4"><text:span text:style-name="T2">Nazwa towaru</text:span><text:span text:style-name="T3">(symbol itp.)</text:span><text:span text:style-name="T2">: ...................................................................……………………………………. <text:s text:c="50"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ilość </text:span><text:span text:style-name="T3">reklamowana</text:span><text:span text:style-name="T2">: .....…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Powód reklamacji: </text:span><text:span text:style-name="T5">/</text:span><text:span text:style-name="T7">Szczegółowy opis wady/uszkodzenia towaru/..............…………………………………………………………………………</text:span></text:p>
      <text:p text:style-name="P4"><text:span text:style-name="T4"/></text:p>
      <text:p text:style-name="P5"><text:span text:style-name="T4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>Sprzedawca rozpatrzy zg</text:span><text:span text:style-name="T8">łoszenie reklamacyjne w ciągu 14 dni od otrzymania niniejszego protokołu </text:span><text:span text:style-name="T10">r</text:span><text:span text:style-name="T8">eklamacyjnego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Uwagi i inne postanowienia szczegółowe:…………………………………………………………………………….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................................................ <text:tab/><text:tab/><text:tab/><text:tab/><text:tab/><text:tab/><text:tab/>...............................................</text:span></text:p>
      <text:p text:style-name="P4"><text:span text:style-name="T11"><text:s text:c="9"/>Miejscowość i data <text:s text:c="24"/><text:tab/><text:tab/><text:tab/><text:tab/><text:tab/><text:tab/><text:tab/> <text:s text:c="6"/></text:span><text:span text:style-name="T12">( podpis reklamuj</text:span><text:span text:style-name="T13">ą</text:span><text:span text:style-name="T12">cego 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09:44:24.852000000</meta:creation-date>
    <dc:date>2023-10-25T09:52:37.219000000</dc:date>
    <meta:editing-duration>PT8M12S</meta:editing-duration>
    <meta:editing-cycles>1</meta:editing-cycles>
    <meta:document-statistic meta:table-count="0" meta:image-count="0" meta:object-count="0" meta:page-count="1" meta:paragraph-count="12" meta:word-count="68" meta:character-count="1225" meta:non-whitespace-character-count="1064"/>
    <meta:generator>LibreOffice/7.1.1.2$Windows_X86_64 LibreOffice_project/fe0b08f4af1bacafe4c7ecc87ce55bb426164676</meta:generator>
  </office:meta>
</office:document-meta>
</file>